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2cm" fo:margin-bottom="0.102cm"/>
      <style:text-properties style:font-name="Arial"/>
    </style:style>
    <style:style style:name="P2" style:family="paragraph" style:parent-style-name="Standard">
      <style:paragraph-properties fo:margin-top="0.102cm" fo:margin-bottom="0.102cm" fo:text-align="center"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margin-top="0.102cm" fo:margin-bottom="0.102cm"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margin-top="0.102cm" fo:margin-bottom="0.102cm"/>
      <style:text-properties style:font-name="Arial"/>
    </style:style>
    <style:style style:name="P5" style:family="paragraph" style:parent-style-name="Standard" style:list-style-name="L1">
      <style:paragraph-properties fo:margin-top="0.102cm" fo:margin-bottom="0.102cm"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list-style-name="L1">
      <style:paragraph-properties fo:margin-top="0.102cm" fo:margin-bottom="0.102cm" fo:text-align="start"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top="0.102cm" fo:margin-bottom="0.102cm" fo:text-align="center" style:justify-single-word="false"/>
      <style:text-properties style:font-name="Arial" fo:font-size="15pt"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utia d' or Piercingregelung</text:p>
      <text:p text:style-name="P1"/>
      <text:p text:style-name="P1">Ich, .........................................., beauftrage einen .............-Piercing anzubringen unter Befolgung der üblichen Vorsichtsmassnahmen und unter Verwendung von nur hochwertigem Material.</text:p>
      <text:p text:style-name="P1"/>
      <text:p text:style-name="P1">Ich bin mir bewusst, dass das <text:s/>Piercen ein Eingriff ist, der auch nach der <text:span text:style-name="T2">Pflege und Nachbehandlung </text:span>mit Antisepticum bedarf. Da eine Infektion nie ausgeschlossen werden darf, ist die Selbstkontrolle der Heilung sehr wichtig.</text:p>
      <text:p text:style-name="P1"/>
      <text:p text:style-name="P1">Falls es bei der Heilung <text:span text:style-name="T2">Komplikationen</text:span> gibt, werde ich mich umgehend bei meinem Piercingstudio orientieren lassen, und sollte einen Arzt konsultiert werden, geht das auf eigene Rechnung. (Hiermit entlaste ich die oben genannte Firma und deren Vorlieferanten von alles rechtlichen Ansprüchen)</text:p>
      <text:p text:style-name="P1"/>
      <text:p text:style-name="P1">Ich habe mich vorher über das Piercing informiert.</text:p>
      <text:p text:style-name="P7">Infos für Dich</text:p>
      <text:p text:style-name="P7"/>
      <text:list xml:id="list5994629908817885761" text:style-name="L1">
        <text:list-item>
          <text:p text:style-name="P5">Desinfizierung Stichkanal je morgens und abends mind. 7 Tage mit the perfect care </text:p>
        </text:list-item>
        <text:list-item>
          <text:p text:style-name="P5">Sekret wird so entfernt und der Stecker wird gereinigt</text:p>
        </text:list-item>
        <text:list-item>
          <text:p text:style-name="P5"><text:span text:style-name="T2">NICHT</text:span> mit undesinfizierten Händen berühren</text:p>
        </text:list-item>
        <text:list-item>
          <text:p text:style-name="P5">Bei Schwellungen: ein Kamillebad, <text:span text:style-name="T2">KEINE WUNDSALBEN! </text:span>(Bakterienansammlung)</text:p>
        </text:list-item>
        <text:list-item>
          <text:p text:style-name="P5">Ausgeheilt ist es erst, wenn kein Sekret mehr austritt und beim Drehen des Piercings keine Schmerzen auftreten (Kanal muss trocken sein)</text:p>
        </text:list-item>
        <text:list-item>
          <text:p text:style-name="P5">Während der Ausheilungszeit alles ruhen lassen um Infektionen zu vermeiden</text:p>
        </text:list-item>
        <text:list-item>
          <text:p text:style-name="P5">Tausche deinen Schmuck zum ersten Mal erst nach 2 Monaten aus</text:p>
        </text:list-item>
        <text:list-item>
          <text:p text:style-name="P5">Die Kugeln müssen immer fest angezogen werden (mit Klarsichtnagellack kann es ausgekittet werden)</text:p>
        </text:list-item>
        <text:list-item>
          <text:p text:style-name="P6">Bauchpiercing: <text:span text:style-name="T1">zum Duschen die ersten Tage das erhaltene Pflaster aufkleben. Nach dem Duschen wieder entfernen. Auch nach Discobesuchen. Kein Gürtel und enge Sachen tragen. Nicht auf dem Bauch schlafen (eine Woche)</text:span></text:p>
        </text:list-item>
        <text:list-item>
          <text:p text:style-name="P6">Allgemeine Körperpiercings: <text:span text:style-name="T1">Keine enge Kleidung! Bei Brustwarzenpiercing nicht auf dem Bauch schlafen (eine Woche)</text:span></text:p>
        </text:list-item>
        <text:list-item>
          <text:p text:style-name="P6">Ohrpiercing:<text:span text:style-name="T1"> Telefon und Brillengestell vor Gebrauch mit Alkohol oder Wasser mit Seife reinigen. Bei Haarspray Ohr abdecken. Kein Haareschneiden! (Haar im Stichkanal bedeutet nichts Gutes)</text:span></text:p>
        </text:list-item>
        <text:list-item>
          <text:p text:style-name="P6">Nasenpiercing: <text:span text:style-name="T1">Pflaster beim Schlafen draufkleben (Wenn der Stecker rausfällt verengt sich das Loch und muss nochmals neu gestochen werden)</text:span></text:p>
        </text:list-item>
        <text:list-item>
          <text:p text:style-name="P6">Allgemeine Gesichtspiercings: <text:span text:style-name="T1">Kein Make-up!</text:span></text:p>
        </text:list-item>
      </text:list>
      <text:p text:style-name="P1"><text:soft-page-break/>Name/Vorname<text:tab/>................................................................................................................</text:p>
      <text:p text:style-name="P1">Adresse<text:tab/><text:tab/>................................................................................................................</text:p>
      <text:p text:style-name="P1">PLZ/Ort<text:tab/><text:tab/>................................................................................................................</text:p>
      <text:p text:style-name="P1">Geburtsdatum<text:tab/>................................................................................................................</text:p>
      <text:p text:style-name="P1"/>
      <text:p text:style-name="P1">Unterschrift und Datum .......................................................................................................</text:p>
      <text:p text:style-name="P2">(zwingend notwendig bei Minderjährigen müssen die Eltern unterschreiben)</text:p>
      <text:p text:style-name="P2"/>
      <text:p text:style-name="P2"/>
      <text:p text:style-name="P2"/>
      <text:p text:style-name="P2"/>
      <text:p text:style-name="P2"/>
      <text:list xml:id="list37682598" text:continue-numbering="true" text:style-name="L1">
        <text:list-item>
          <text:p text:style-name="P6"><text:span text:style-name="T1">Bis zur Ausheilung keine Wollkleider tragen aus Infektionsgründen</text:span></text:p>
        </text:list-item>
        <text:list-item>
          <text:p text:style-name="P6"><text:span text:style-name="T1">Den gestochenen Körperbereich immer sauber halten</text:span></text:p>
        </text:list-item>
        <text:list-item>
          <text:p text:style-name="P6"><text:span text:style-name="T1">Keine Sauna- und Solariumbesuche! (ca. 2 Monate)</text:span></text:p>
        </text:list-item>
      </text:list>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is Hügel</meta:initial-creator>
    <meta:creation-date>2016-04-22T17:52:17.85</meta:creation-date>
    <dc:date>2016-06-17T17:51:06.34</dc:date>
    <dc:creator>Iris Hügel</dc:creator>
    <meta:editing-duration>PT2H38M15S</meta:editing-duration>
    <meta:editing-cycles>6</meta:editing-cycles>
    <meta:generator>OpenOffice/4.1.2$Win32 OpenOffice.org_project/412m3$Build-9782</meta:generator>
    <meta:document-statistic meta:table-count="0" meta:image-count="0" meta:object-count="0" meta:page-count="2" meta:paragraph-count="28" meta:word-count="347" meta:character-count="2995"/>
  </office:meta>
</office:document-meta>
</file>